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T6" style:parent-style-name="Policepardéfaut" style:family="text">
      <style:text-properties style:font-name="Webdings" style:font-name-asian="Webdings" style:font-name-complex="Webdings"/>
    </style:style>
    <style:style style:name="T7" style:parent-style-name="Policepardéfaut" style:family="text">
      <style:text-properties style:font-name="Webdings" style:font-name-asian="Webdings" style:font-name-complex="Webdings"/>
    </style:style>
    <style:style style:name="T8" style:parent-style-name="Policepardéfaut" style:family="text">
      <style:text-properties style:font-name="Webdings" style:font-name-asian="Webdings" style:font-name-complex="Webdings"/>
    </style:style>
    <style:style style:name="T9" style:parent-style-name="Policepardéfaut" style:family="text">
      <style:text-properties style:font-name="Webdings" style:font-name-asian="Webdings" style:font-name-complex="Webdings"/>
    </style:style>
  </office:automatic-styles>
  <office:body>
    <office:text text:use-soft-page-breaks="true">
      <text:p text:style-name="P1">Circonscription :</text:p>
      <text:p text:style-name="P2">Ville :</text:p>
      <text:p text:style-name="P3">Nom de l’école :</text:p>
      <text:p text:style-name="P4">Classe :</text:p>
      <text:p text:style-name="P5">Nom de l’enseignant :</text:p>
      <text:p text:style-name="Normal"/>
      <text:p text:style-name="Normal">Problèmes de :</text:p>
      <text:p text:style-name="Normal"><text:s/><text:span text:style-name="T6"></text:span><text:s text:c="3"/>Nombres et calculs<text:s/><text:s text:c="8"/>Couleur :</text:p>
      <text:p text:style-name="Normal"><text:s/><text:span text:style-name="T7"></text:span><text:s text:c="3"/>Grandeurs et mesures <text:s text:c="2"/>Couleur :</text:p>
      <text:p text:style-name="Normal"><text:s/><text:span text:style-name="T8"></text:span><text:s text:c="2"/>Géométrie <text:s text:c="23"/>Couleur :</text:p>
      <text:p text:style-name="Normal"><text:s/><text:span text:style-name="T9"></text:span><text:s text:c="3"/>Logique <text:s text:c="28"/>Couleur :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. LE JEHAN</meta:initial-creator>
    <dc:creator>Christine LE JEHAN</dc:creator>
    <meta:creation-date>2022-01-20T14:08:00Z</meta:creation-date>
    <dc:date>2022-01-20T14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0" meta:row-count="1" meta:non-whitespace-character-count="230"/>
  </office:meta>
</office:document-meta>
</file>